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6874in"/>
        </style:tab-stops>
      </style:paragraph-properties>
    </style:style>
    <style:style style:name="P2" style:family="paragraph" style:parent-style-name="Standard">
      <style:paragraph-properties>
        <style:tab-stops>
          <style:tab-stop style:position="0.6874in"/>
        </style:tab-stops>
      </style:paragraph-properties>
      <style:text-properties fo:font-size="12pt" style:font-size-asian="12pt" style:font-size-complex="12pt"/>
    </style:style>
    <style:style style:name="P3" style:family="paragraph" style:parent-style-name="Standard" style:master-page-name="Standard">
      <style:paragraph-properties style:page-number="auto">
        <style:tab-stops>
          <style:tab-stop style:position="0.6874in"/>
        </style:tab-stops>
      </style:paragraph-properties>
    </style:style>
    <style:style style:name="T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aura Star Limited Warranty-United States of America</text:span></text:p>
      <text:p text:style-name="P2"/>
      <text:p text:style-name="P1"><text:span text:style-name="T1">Laurastar warrants its product to be free from defects in materials and workmanship under normal customer use as described in the Operator’s Instruction Manual for 2 years from the date of purchase as indentified on the invoice or cash receipt. The limited warranty extends only to the original purchaser and is not transferrable. Laurastar will at no charge repair defective equipment during the period of this limited warranty. To obtain warranty service, the damaged equipment must be sent or taken to an authorized Laurastar customer service center. The limited warranty is the customer’s exclusive remedy and applies to new Laurastar products.</text:span></text:p>
      <text:p text:style-name="P1"><text:span text:style-name="T1">This limited warranty does not cover wear and tear, wear of the electrical cord or wear of the sole plate. Damage caused by improper operation or storage, misuse or abuse, unauthorized repair by non-Laurastar specialists, accident or neglect, or alteration. Equipment used for a commercial or any other non-domestic or household use is not covered by this limited warranty. “Misuse or abuse” of the product includes the use of the equipment for any purpose, or in any manner, not in accordance with the instructions contained in the Operator’s Instruction Manual provided with the equipment. Examples of “misuse or abuse” of the product include, but are not limited to, damage caused by the appliance or one of its components falling to the floor, failure to rinse the boiler, and failure to remove the Soft pressing soleplate. Damage caused by any failure to follow the instructions contained in the Operator’s Instruction Manual is not covered by this limited warranty.</text:span></text:p>
      <text:p text:style-name="P1"><text:span text:style-name="T1">Any implied warranties including without limitation the implied warranties of merchantability and fitness for a particular purpose, shall be limited to the duration of this limited warranty. Laurastar shall under no circumstances be liable for damages in excess of the purchase price of the product or for any incidental or consequential damages of any kind arising out of the customer’s ability or inability to use the product. <text:s text:c="2"/></text:span></text:p>
      <text:p text:style-name="P1"><text:span text:style-name="T1">Some states and jurisdictions do not allow the limitation or exclusion of incidental or consequential damages, or limitation on the length of an implied warranty, so the above limitations or exclusions may not apply to you. This limited warranty gives the customer specific legal rights, and you may have other rights that vary from state to state.</text:span></text:p>
      <text:p text:style-name="P2"/>
      <text:p text:style-name="P2"/>
      <text:p text:style-name="P2"/>
      <text:p text:style-name="P2"/>
      <text:p text:style-name="P2"><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Venditti</meta:initial-creator>
    <dc:creator>Michael Venditti</dc:creator>
    <meta:editing-cycles>9</meta:editing-cycles>
    <meta:creation-date>2010-07-05T15:26:00</meta:creation-date>
    <dc:date>2010-07-05T15:54:00</dc:date>
    <meta:editing-duration>PT29S</meta:editing-duration>
    <meta:generator>OpenOffice.org/3.4$Win32 OpenOffice.org_project/340m1$Build-9590</meta:generator>
    <meta:document-statistic meta:table-count="0" meta:image-count="0" meta:object-count="0" meta:page-count="2" meta:paragraph-count="5" meta:word-count="389" meta:character-count="24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